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3/000032</text:p>
          </table:table-cell>
          <table:table-cell table:number-columns-repeated="4" table:style-name="ce10"/>
          <table:table-cell office:value-type="string" table:style-name="ce12">
            <text:p>2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300002:2312</text:p>
          </table:table-cell>
          <table:covered-table-cell/>
          <table:table-cell office:value-type="float" office:value="3547920.69" table:style-name="ce20">
            <text:p>3547920,6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CC321616CDF1799D97F0F0EA96A845251BFDFFB36A19F30CD12A0CFA40B4B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8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2T10:40:30Z</meta:creation-date>
    <dc:date>2023-03-22T10:40:30Z</dc:date>
  </office:meta>
</office:document-meta>
</file>